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527in" fo:line-height="0.1944in"/>
    </style:style>
    <style:style style:name="T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0.1944in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line-height="0.1944in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8" style:parent-style-name="HTMLPreformatted" style:family="paragraph">
      <style:paragraph-properties fo:background-color="#FFFFFF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Verdana" fo:color="#222222" fo:font-size="10.5pt" style:font-size-asian="10.5pt" style:font-size-complex="10.5pt"/>
    </style:style>
    <style:style style:name="P11" style:parent-style-name="Standard" style:family="paragraph">
      <style:paragraph-properties fo:line-height="0.1944in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Verdana" fo:color="#222222" fo:font-size="10.5pt" style:font-size-asian="10.5pt" style:font-size-complex="10.5pt" fo:background-color="#FFFFFF"/>
    </style:style>
    <style:style style:name="P16" style:parent-style-name="HTMLPreformatted" style:family="paragraph">
      <style:paragraph-properties fo:background-color="#FFFFFF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Verdana" fo:color="#222222" fo:font-size="10.5pt" style:font-size-asian="10.5pt" style:font-size-complex="10.5pt"/>
    </style:style>
    <style:style style:name="P19" style:parent-style-name="HTMLPreformatted" style:family="paragraph">
      <style:paragraph-properties fo:background-color="#FFFFFF"/>
    </style:style>
    <style:style style:name="P20" style:parent-style-name="Standard" style:family="paragraph">
      <style:paragraph-properties fo:line-height="0.1944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line-height="0.1944in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line-height="0.1944in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0.1944in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line-height="0.1944in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0.1944in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line-height="0.1944in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line-height="0.1944in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line-height="0.1944in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Moje jméno a příjmení</text:span></text:p>
      <text:p text:style-name="P3"><text:span text:style-name="T4">Moje adresa</text:span></text:p>
      <text:p text:style-name="P5"><text:span text:style-name="T6">Můj telefon a e-mail</text:span></text:p>
      <text:p text:style-name="P7"/>
      <text:p text:style-name="P8"><text:span text:style-name="T9">Jméno a příjmení podnikatele (či název společnosti):<text:s/></text:span><text:span text:style-name="T10">INEXPRESS</text:span></text:p>
      <text:p text:style-name="P11"><text:span text:style-name="T12">D</text:span><text:span text:style-name="T13">I</text:span><text:span text:style-name="T14">Č podnikatele:<text:s/></text:span><text:span text:style-name="T15">CZ05714311</text:span></text:p>
      <text:p text:style-name="P16"><text:span text:style-name="T17">Adresa podnikatele:<text:s/></text:span><text:span text:style-name="T18">Libušská 319/126, 142 00 Praha<text:s/></text:span></text:p>
      <text:p text:style-name="P19"/>
      <text:p text:style-name="P20"><text:span text:style-name="T21">P</text:span><text:span text:style-name="T22">raha,<text:s/></text:span><text:span text:style-name="T23">1. ledna 2023</text:span></text:p>
      <text:p text:style-name="P24"/>
      <text:p text:style-name="P25"><text:span text:style-name="T26">Oznámení o odstoupení od kupní smlouvy</text:span></text:p>
      <text:p text:style-name="P27"/>
      <text:p text:style-name="P28"><text:span text:style-name="T29">Vážení,</text:span></text:p>
      <text:p text:style-name="P30"/>
      <text:p text:style-name="P31"><text:span text:style-name="T32">dne ……… jsem prostřednictvím vašeho e-shopu www.</text:span><text:span text:style-name="T33">inexpress</text:span><text:span text:style-name="T34">.cz s vámi uzavřel/a kupní smlouvu, jejímž předmětem bylo</text:span><text:span text:style-name="T35">…zboží značky…… (identifikace zboží)</text:span><text:span text:style-name="T36">. T</text:span><text:span text:style-name="T37">oto zboží</text:span><text:span text:style-name="T38"><text:s/></text:span><text:span text:style-name="T39">jsem převzal/a dne ………</text:span></text:p>
      <text:p text:style-name="P40"/>
      <text:p text:style-name="P41"><text:span text:style-name="T42">Vzhledem k tomu, že smlouva byla uzavřena pomocí internetu, tj. typického prostředku komunikace na dálku, rozhodl/a jsem se využít svého práva podle ustanovení § 1829 odst. 1 ve spojení s § 1818 zákona č. 89/2012 Sb., obča</text:span><text:span text:style-name="T43">nský zákoník, v platném znění, a tímto oznamuji, že od výše uvedené kupní smlouvy odstupuji.</text:span></text:p>
      <text:p text:style-name="P44"/>
      <text:p text:style-name="P45"><text:span text:style-name="T46">Zboží vám zasílám zpět v samostatné zásilce, zároveň vás žádám o poukázání kupní ceny ve výši ……… korun a ……… korun za poštovné ve prospěch mého bankovního účtu<text:s/></text:span><text:span text:style-name="T47">č. ………, nejpozději do 14 kalendářních dnů od doručení tohoto odstoupení od smlouvy.</text:span></text:p>
      <text:p text:style-name="P48"/>
      <text:p text:style-name="P49"><text:span text:style-name="T50">S pozdravem</text:span><text:span text:style-name="T51"><text:line-break/></text:span></text:p>
      <text:p text:style-name="P52"><text:span text:style-name="T53">..............................................</text:span></text:p>
      <text:p text:style-name="P54"><text:span text:style-name="T55">(vlastnoruční podpis)</text:span></text:p>
      <text:p text:style-name="P56"/>
      <text:p text:style-name="Standard"><text:span text:style-name="T57">Přílohy:<text:s/></text:span><text:span text:style-name="T58"><text:line-break/></text:span><text:span text:style-name="T59">Kopie kupního doklad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" style:font-name-asian="Times" style:font-name-complex="Times New Roman" fo:font-size="12pt" style:font-size-asian="12pt" style:font-size-complex="10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komentáře" style:display-name="Text komentáře" style:family="paragraph" style:parent-style-name="Standard">
      <style:text-properties fo:font-size="10pt" style:font-size-asian="10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>
      <style:text-properties style:font-name="Times" style:font-name-asian="Times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bublinyChar" style:display-name="Text bubliny Char" style:family="text" style:parent-style-name="Standardnípísmoodstavce">
      <style:text-properties style:font-name="Tahoma" style:font-name-asian="Times" style:font-name-complex="Tahoma" fo:font-size="8pt" style:font-size-asian="8pt" style:font-size-complex="8pt" style:language-asian="cs" style:country-asian="CZ"/>
    </style:style>
    <style:style style:name="PředmětkomentářeChar" style:display-name="Předmět komentáře Char" style:family="text" style:parent-style-name="TextkomentářeChar">
      <style:text-properties style:font-name="Times" style:font-name-asian="Times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HTMLPreformatted" style:display-name="HTML Preformatted" style:family="paragraph" style:parent-style-name="Normal">
      <style:paragraph-properties fo:widows="2" fo:orphans="2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fo:country="US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style:letter-kerning="false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4</meta:initial-creator>
    <dc:creator>Thu Nguyen</dc:creator>
    <meta:creation-date>2023-07-17T08:30:00Z</meta:creation-date>
    <dc:date>2023-07-17T08:3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134" meta:row-count="8" meta:non-whitespace-character-count="967"/>
  </office:meta>
</office:document-meta>
</file>